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list-style-name="L1"/>
    <style:style style:name="P3" style:family="paragraph" style:parent-style-name="Text_20_body" style:list-style-name="L1">
      <style:paragraph-properties fo:margin-top="0.127cm" fo:margin-bottom="0.191cm" style:contextual-spacing="false"/>
      <style:text-properties fo:font-size="7.19999980926514pt"/>
    </style:style>
    <style:style style:name="P4" style:family="paragraph" style:parent-style-name="Text_20_body" style:list-style-name="L2"/>
    <style:style style:name="P5" style:family="paragraph" style:parent-style-name="Text_20_body" style:list-style-name="L2">
      <style:paragraph-properties fo:margin-top="0cm" fo:margin-bottom="0cm" style:contextual-spacing="false"/>
    </style:style>
    <style:style style:name="P6" style:family="paragraph" style:parent-style-name="Text_20_body" style:master-page-name="HTML">
      <style:paragraph-properties fo:text-align="center" style:justify-single-word="false" style:page-number="auto"/>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 fo:font-size="7pt"/>
    </style:style>
    <style:style style:name="T4" style:family="text">
      <style:text-properties fo:font-size="18pt" fo:font-weight="bold"/>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4">Raport z głosowań </text:span></text:p>
      <text:p text:style-name="P1">LXVI Sesja w dniu 25 kwietnia 2024 </text:p>
      <text:h text:style-name="Heading_20_3" text:outline-level="3">Przeprowadzone głosowania</text:h>
      <text:list text:style-name="L1">
        <text:list-item>
          <text:p text:style-name="P2">Głosowanie w sprawie <text:span text:style-name="T1">powołania Komisji Uchwał i Wniosków.</text:span> - czas głosowania: 25 kwietnia 2024, godz. 15:02, wyniki: ZA: 19, PRZECIW: 0, WSTRZYMUJĘ SIĘ: 0, BRAK GŁOSU: 0, NIEOBECNI: 2</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2">Głosowanie w sprawie <text:span text:style-name="T1">przyjęcia sprawozdania z Gminnego Programu Współpracy z organizacjami pozarządowymi za 2023 rok</text:span> - czas głosowania: 25 kwietnia 2024, godz. 15:04, wyniki: ZA: 18, PRZECIW: 0, WSTRZYMUJĘ SIĘ: 0, BRAK GŁOSU: 0, NIEOBECNI: 3</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NIEOBECNI)</text:p>
        </text:list-item>
        <text:list-item>
          <text:p text:style-name="P2">Głosowanie w sprawie <text:span text:style-name="T1">przyjęcia sprawozdania z Gminnego Programu Profilaktyki i Rozwiązywania Problemów Alkoholowych oraz Przeciwdziałania Narkomanii w 2023r.</text:span> - czas głosowania: 25 kwietnia 2024, godz. 15:05, wyniki: ZA: 18, PRZECIW: 0, WSTRZYMUJĘ SIĘ: 0, BRAK GŁOSU: 0, NIEOBECNI: 3</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NIEOBECNI)</text:p>
        </text:list-item>
        <text:list-item>
          <text:p text:style-name="P2">Głosowanie w sprawie <text:span text:style-name="T1">podjęcia uchwały dotyczącej powołania Orzeskiej Rady Seniorów</text:span> - czas głosowania: 25 kwietnia 2024, godz. 15:39, wyniki: ZA: 19, PRZECIW: 0, WSTRZYMUJĘ SIĘ: 0, BRAK GŁOSU: 0, NIEOBECNI: 2</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2">Głosowanie w sprawie <text:span text:style-name="T1">podjęcia uchwały dotyczącej pozostawienia skargi na Burmistrza Miasta Orzesze bez rozpoznania</text:span> - czas głosowania: 25 kwietnia 2024, godz. 15:42, wyniki: ZA: 19, PRZECIW: 0, WSTRZYMUJĘ SIĘ: 0, BRAK GŁOSU: 0, NIEOBECNI: 2</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2">Głosowanie w sprawie <text:span text:style-name="T1">podjęcia uchwały dotyczącej załatwienia skargi przesłanej przez Regionalną Izbę Obrachunkową</text:span> - czas głosowania: 25 kwietnia 2024, godz. 15:43, wyniki: ZA: 19, PRZECIW: 0, WSTRZYMUJĘ SIĘ: 0, BRAK GŁOSU: 0, NIEOBECNI: 2</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2">Głosowanie w sprawie <text:span text:style-name="T1">podjęcia uchwały dotyczącej pozytywnego rozpatrzenia wniosku</text:span> - czas głosowania: 25 kwietnia 2024, godz. 15:48, wyniki: ZA: 3, PRZECIW: 12, <text:soft-page-break/>WSTRZYMUJĘ SIĘ: 4, BRAK GŁOSU: 0, NIEOBECNI: 2</text:p>
          <text:p text:style-name="P3"><text:span text:style-name="T2">Wyniki imienne:</text:span> Grażyna Bortlik (WSTRZYMUJĘ SIĘ), Artur Brandys (NIEOBECNI), Wojciech Dudek (WSTRZYMUJĘ SIĘ), Rajmund Gazda (PRZECIW), Krzysztof Giel (PRZECIW), Grzegorz Kaczmarczyk (PRZECIW), Joanna Kalus-Grzegorzek (NIEOBECNI), Damian Kiecka (PRZECIW), Joanna Kurasz (WSTRZYMUJĘ SIĘ), Lechosław Łukasik (ZA), Jan Mach (PRZECIW), Michał Macioszek (PRZECIW), Grażyna Matuszczyk (PRZECIW), Damian Mrowiec (ZA), Adam Muras (ZA), Teresa Potysz (PRZECIW), Adam Ratka (PRZECIW), Jan Spendel (PRZECIW), Piotr Szola (PRZECIW), Mateusz Szweda (WSTRZYMUJĘ SIĘ), Stanisław Wycisło (PRZECIW)</text:p>
        </text:list-item>
        <text:list-item>
          <text:p text:style-name="P2">Głosowanie w sprawie <text:span text:style-name="T1">podjęcia uchwały dotyczącej zmiany Wieloletniej Prognozy Finansowej Miasta Orzesze na lata 2024-2040</text:span> - czas głosowania: 25 kwietnia 2024, godz. 15:59, wyniki: ZA: 18, PRZECIW: 0, WSTRZYMUJĘ SIĘ: 1, BRAK GŁOSU: 0, NIEOBECNI: 2</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WSTRZYMUJĘ SIĘ), Jan Mach (ZA), Michał Macioszek (ZA), Grażyna Matuszczyk (ZA), Damian Mrowiec (ZA), Adam Muras (ZA), Teresa Potysz (ZA), Adam Ratka (ZA), Jan Spendel (ZA), Piotr Szola (ZA), Mateusz Szweda (ZA), Stanisław Wycisło (ZA)</text:p>
        </text:list-item>
        <text:list-item>
          <text:p text:style-name="P2">Głosowanie w sprawie <text:span text:style-name="T1">podjęcia uchwały dotyczącej zmian w budżecie Miasta Orzesze na 2024 rok</text:span> - czas głosowania: 25 kwietnia 2024, godz. 16:00, wyniki: ZA: 15, PRZECIW: 0, WSTRZYMUJĘ SIĘ: 4, BRAK GŁOSU: 0, NIEOBECNI: 2</text:p>
          <text:p text:style-name="P3"><text:span text:style-name="T2">Wyniki imienne:</text:span> Grażyna Bortlik (ZA), Artur Brandys (NIEOBECNI), Wojciech Dudek (ZA), Rajmund Gazda (ZA), Krzysztof Giel (ZA), Grzegorz Kaczmarczyk (WSTRZYMUJĘ SIĘ), Joanna Kalus-Grzegorzek (NIEOBECNI), Damian Kiecka (ZA), Joanna Kurasz (ZA), Lechosław Łukasik (WSTRZYMUJĘ SIĘ), Jan Mach (ZA), Michał Macioszek (ZA), Grażyna Matuszczyk (ZA), Damian Mrowiec (ZA), Adam Muras (WSTRZYMUJĘ SIĘ), Teresa Potysz (ZA), Adam Ratka (ZA), Jan Spendel (ZA), Piotr Szola (ZA), Mateusz Szweda (ZA), Stanisław Wycisło (WSTRZYMUJĘ SIĘ)</text:p>
        </text:list-item>
        <text:list-item>
          <text:p text:style-name="P2">Głosowanie w sprawie <text:span text:style-name="T1">podjęcia uchwały dotyczącej udzielenia pomocy finansowej Powiatowi Mikołowskiemu</text:span> - czas głosowania: 25 kwietnia 2024, godz. 16:01, wyniki: ZA: 15, PRZECIW: 3, WSTRZYMUJĘ SIĘ: 1, BRAK GŁOSU: 0, NIEOBECNI: 2</text:p>
          <text:p text:style-name="P3"><text:span text:style-name="T2">Wyniki imienne:</text:span> Grażyna Bortlik (ZA), Artur Brandys (NIEOBECNI), Wojciech Dudek (ZA), Rajmund Gazda (ZA), Krzysztof Giel (WSTRZYMUJĘ SIĘ), Grzegorz Kaczmarczyk (ZA), Joanna Kalus-Grzegorzek (NIEOBECNI), Damian Kiecka (ZA), Joanna Kurasz (ZA), Lechosław Łukasik (PRZECIW), Jan Mach (ZA), Michał Macioszek (ZA), Grażyna Matuszczyk (ZA), Damian Mrowiec (ZA), Adam Muras (PRZECIW), Teresa Potysz (ZA), Adam Ratka (ZA), Jan Spendel (ZA), Piotr Szola (ZA), Mateusz Szweda (ZA), Stanisław Wycisło (PRZECIW)</text:p>
        </text:list-item>
        <text:list-item>
          <text:p text:style-name="P2">Głosowanie w sprawie <text:span text:style-name="T1">podjęcia uchwały zmieniającej uchwałę w sprawie przyznania dotacji celowej dla Parafii Ewangelicko-Augsburskiej w Orzeszu na prace konserwatorskie, restauratorskie i roboty budowlane przy zabytku wpisanym do rejestru zabytków lub znajdującym się w Gminnej Ewidencji Zabytków Miasta Orzesze</text:span> - czas głosowania: 25 kwietnia 2024, godz. 16:02, wyniki: ZA: 19, PRZECIW: 0, WSTRZYMUJĘ SIĘ: 0, BRAK GŁOSU: 0, NIEOBECNI: 2</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2">Głosowanie w sprawie <text:span text:style-name="T1">podjęcia uchwały dotyczącej zmiany uchwały dotyczącej ustalenia stawek dotacji przedmiotowych dla samorządowego zakładu budżetowego - Zakład Gospodarki Komunalnej i Mieszkaniowej na 2024 rok</text:span> - czas głosowania: 25 kwietnia 2024, godz. 16:03, wyniki: ZA: 18, PRZECIW: 0, WSTRZYMUJĘ SIĘ: 1, BRAK GŁOSU: 0, NIEOBECNI: 2</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WSTRZYMUJĘ SIĘ), Jan Mach (ZA), Michał Macioszek (ZA), Grażyna Matuszczyk (ZA), Damian Mrowiec (ZA), Adam Muras (ZA), Teresa Potysz (ZA), Adam Ratka (ZA), Jan Spendel (ZA), Piotr Szola (ZA), Mateusz Szweda (ZA), Stanisław Wycisło (ZA)</text:p>
        </text:list-item>
        <text:list-item>
          <text:p text:style-name="P2">Głosowanie w sprawie <text:span text:style-name="T1">podjęcia uchwały zmieniającej uchwałę w sprawie przyjęcia statutu Zakładu Gospodarki Komunalnej i Mieszkaniowej w Orzeszu</text:span> - czas głosowania: 25 kwietnia 2024, godz. 16:05, wyniki: ZA: 19, PRZECIW: 0, WSTRZYMUJĘ SIĘ: 0, BRAK GŁOSU: 0, NIEOBECNI: 2</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text:soft-page-break/>(ZA), Piotr Szola (ZA), Mateusz Szweda (ZA), Stanisław Wycisło (ZA)</text:p>
        </text:list-item>
        <text:list-item>
          <text:p text:style-name="P2">Głosowanie w sprawie <text:span text:style-name="T1">podjęcia uchwały zmieniającej uchwałę w sprawie nadania statutu Miejskiemu Ośrodkowi Pomocy Społecznej w Orzeszu</text:span> - czas głosowania: 25 kwietnia 2024, godz. 16:06, wyniki: ZA: 19, PRZECIW: 0, WSTRZYMUJĘ SIĘ: 0, BRAK GŁOSU: 0, NIEOBECNI: 2</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2">Głosowanie w sprawie <text:span text:style-name="T1">podjęcie uchwały dotyczącej oceny zasobów pomocy społecznej miasta Orzesze za rok 2023</text:span> - czas głosowania: 25 kwietnia 2024, godz. 16:07, wyniki: ZA: 19, PRZECIW: 0, WSTRZYMUJĘ SIĘ: 0, BRAK GŁOSU: 0, NIEOBECNI: 2</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2">Głosowanie w sprawie <text:span text:style-name="T1">podjęcia uchwały dotyczącej określenia szczegółowych zasad odpłatności za pobyt w mieszkaniach treningowych i wspomaganych</text:span> - czas głosowania: 25 kwietnia 2024, godz. 16:08, wyniki: ZA: 19, PRZECIW: 0, WSTRZYMUJĘ SIĘ: 0, BRAK GŁOSU: 0, NIEOBECNI: 2</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2">Głosowanie w sprawie <text:span text:style-name="T1">podjęcia uchwały dotyczącej wyrażenia zgody na sprzedaż nieruchomości gruntowych położonych przy ul.Gostyńskiej</text:span> - czas głosowania: 25 kwietnia 2024, godz. 16:09, wyniki: ZA: 16, PRZECIW: 0, WSTRZYMUJĘ SIĘ: 3, BRAK GŁOSU: 0, NIEOBECNI: 2</text:p>
          <text:p text:style-name="P3"><text:span text:style-name="T2">Wyniki imienne:</text:span> Grażyna Bortlik (WSTRZYMUJĘ SIĘ), Artur Brandys (NIEOBECNI), Wojciech Dudek (WSTRZYMUJĘ SIĘ),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WSTRZYMUJĘ SIĘ), Stanisław Wycisło (ZA)</text:p>
        </text:list-item>
        <text:list-item>
          <text:p text:style-name="P2">Głosowanie w sprawie <text:span text:style-name="T1">podjęcia uchwały dotyczącej miejscowego planu zagospodarowania przestrzennego dla terenu położonego w Orzeszu sołectwie Zawada. Etap Ib</text:span> - czas głosowania: 25 kwietnia 2024, godz. 16:10, wyniki: ZA: 19, PRZECIW: 0, WSTRZYMUJĘ SIĘ: 0, BRAK GŁOSU: 0, NIEOBECNI: 2</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2">Głosowanie w sprawie <text:span text:style-name="T1">nieuwzględnienia uwagi nr 1</text:span> - czas głosowania: 25 kwietnia 2024, godz. 16:16, wyniki: ZA: 19, PRZECIW: 0, WSTRZYMUJĘ SIĘ: 0, BRAK GŁOSU: 0, NIEOBECNI: 2</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2">Głosowanie w sprawie <text:span text:style-name="T1">częściowego nieuwzględnienia uwagi nr 2</text:span> - czas głosowania: 25 kwietnia 2024, godz. 16:18, wyniki: ZA: 19, PRZECIW: 0, WSTRZYMUJĘ SIĘ: 0, BRAK GŁOSU: 0, NIEOBECNI: 2</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text:soft-page-break/>Michał Macioszek (ZA), Grażyna Matuszczyk (ZA), Damian Mrowiec (ZA), Adam Muras (ZA), Teresa Potysz (ZA), Adam Ratka (ZA), Jan Spendel (ZA), Piotr Szola (ZA), Mateusz Szweda (ZA), Stanisław Wycisło (ZA)</text:p>
        </text:list-item>
        <text:list-item>
          <text:p text:style-name="P2">Głosowanie w sprawie <text:span text:style-name="T1">nieuwzględnienia uwagi nr 3</text:span> - czas głosowania: 25 kwietnia 2024, godz. 16:18, wyniki: ZA: 19, PRZECIW: 0, WSTRZYMUJĘ SIĘ: 0, BRAK GŁOSU: 0, NIEOBECNI: 2</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2">Głosowanie w sprawie <text:span text:style-name="T1">nieuwzględnienia uwagi nr 4</text:span> - czas głosowania: 25 kwietnia 2024, godz. 16:19, wyniki: ZA: 19, PRZECIW: 0, WSTRZYMUJĘ SIĘ: 0, BRAK GŁOSU: 0, NIEOBECNI: 2</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2">Głosowanie w sprawie <text:span text:style-name="T1">nieuwzględnienia uwagi nr 5</text:span> - czas głosowania: 25 kwietnia 2024, godz. 16:20, wyniki: ZA: 19, PRZECIW: 0, WSTRZYMUJĘ SIĘ: 0, BRAK GŁOSU: 0, NIEOBECNI: 2</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2">Głosowanie w sprawie <text:span text:style-name="T1">nieuwzględnienia uwagi nr 6</text:span> - czas głosowania: 25 kwietnia 2024, godz. 16:21, wyniki: ZA: 19, PRZECIW: 0, WSTRZYMUJĘ SIĘ: 0, BRAK GŁOSU: 0, NIEOBECNI: 2</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2">Głosowanie w sprawie <text:span text:style-name="T1">nieuwzględnienia uwagi nr 7</text:span> - czas głosowania: 25 kwietnia 2024, godz. 16:22, wyniki: ZA: 19, PRZECIW: 0, WSTRZYMUJĘ SIĘ: 0, BRAK GŁOSU: 0, NIEOBECNI: 2</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2">Głosowanie w sprawie <text:span text:style-name="T1">nieuwzględnienia uwagi nr 8</text:span> - czas głosowania: 25 kwietnia 2024, godz. 16:23, wyniki: ZA: 19, PRZECIW: 0, WSTRZYMUJĘ SIĘ: 0, BRAK GŁOSU: 0, NIEOBECNI: 2</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2">Głosowanie w sprawie <text:span text:style-name="T1">częściowego nieuwzględnienia uwagi nr 9</text:span> - czas głosowania: 25 kwietnia 2024, godz. 16:24, wyniki: ZA: 19, PRZECIW: 0, WSTRZYMUJĘ SIĘ: 0, BRAK GŁOSU: 0, NIEOBECNI: 2</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2">Głosowanie w sprawie <text:span text:style-name="T1">częściowego nieuwzględnienia uwagi nr 10</text:span> - czas głosowania: 25 kwietnia 2024, godz. 16:25, wyniki: ZA: 19, PRZECIW: 0, WSTRZYMUJĘ SIĘ: 0, BRAK GŁOSU: 0, NIEOBECNI: 2</text:p>
          <text:p text:style-name="P3"><text:soft-page-break/><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2">Głosowanie w sprawie <text:span text:style-name="T1">częściowego nieuwzględnienia uwagi nr 11</text:span> - czas głosowania: 25 kwietnia 2024, godz. 16:26, wyniki: ZA: 19, PRZECIW: 0, WSTRZYMUJĘ SIĘ: 0, BRAK GŁOSU: 0, NIEOBECNI: 2</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2">Głosowanie w sprawie <text:span text:style-name="T1">częściowego nieuwzględnienia uwagi nr 12</text:span> - czas głosowania: 25 kwietnia 2024, godz. 16:27, wyniki: ZA: 19, PRZECIW: 0, WSTRZYMUJĘ SIĘ: 0, BRAK GŁOSU: 0, NIEOBECNI: 2</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2">Głosowanie w sprawie <text:span text:style-name="T1">podjęcia uchwały dotyczącej aktualizacji „Studium uwarunkowań i kierunków zagospodarowania przestrzennego miasta Orzesze”</text:span> - czas głosowania: 25 kwietnia 2024, godz. 16:27, wyniki: ZA: 19, PRZECIW: 0, WSTRZYMUJĘ SIĘ: 0, BRAK GŁOSU: 0, NIEOBECNI: 2</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2">Głosowanie w sprawie <text:span text:style-name="T1">podjęcia uchwały dotyczącej miejscowego planu zagospodarowania przestrzennego dla terenu położonego w Orzeszu-Jaśkowicach oraz północno-zachodniej części miasta Orzesze</text:span> - czas głosowania: 25 kwietnia 2024, godz. 16:31, wyniki: ZA: 19, PRZECIW: 0, WSTRZYMUJĘ SIĘ: 0, BRAK GŁOSU: 0, NIEOBECNI: 2</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2">Głosowanie w sprawie <text:span text:style-name="T1">podjęcia uchwały dotyczącej przystąpienia do zmiany studium uwarunkowań i kierunków zagospodarowania przestrzennego miasta Orzesze</text:span> - czas głosowania: 25 kwietnia 2024, godz. 16:32, wyniki: ZA: 19, PRZECIW: 0, WSTRZYMUJĘ SIĘ: 0, BRAK GŁOSU: 0, NIEOBECNI: 2</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2">Głosowanie w sprawie <text:span text:style-name="T1">podjęcia uchwały dotyczącej przystąpienia do opracowania zmiany miejscowego planu zagospodarowania przestrzennego dla terenu działki nr 717/82 położonej w Orzeszu-Woszczycach przy ul. Norwida</text:span> - czas głosowania: 25 kwietnia 2024, godz. 16:33, wyniki: ZA: 18, PRZECIW: 0, WSTRZYMUJĘ SIĘ: 1, BRAK GŁOSU: 0, NIEOBECNI: 2</text:p>
          <text:p text:style-name="P3"><text:span text:style-name="T2">Wyniki imienne:</text:span> Grażyna Bortlik (ZA), Artur Brandys (NIEOBECNI), Wojciech Dudek (ZA), Rajmund Gazda (WSTRZYMUJĘ SIĘ),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
      <text:h text:style-name="Heading_20_3" text:outline-level="3"><text:soft-page-break/>Uczestnictwo w głosowaniach</text:h>
      <text:list text:style-name="L2">
        <text:list-item>
          <text:p text:style-name="P5">Bortlik Grażyna: <text:span text:style-name="T1">34/34</text:span></text:p>
        </text:list-item>
        <text:list-item>
          <text:p text:style-name="P5">Dudek Wojciech: <text:span text:style-name="T1">34/34</text:span></text:p>
        </text:list-item>
        <text:list-item>
          <text:p text:style-name="P5">Gazda Rajmund: <text:span text:style-name="T1">34/34</text:span></text:p>
        </text:list-item>
        <text:list-item>
          <text:p text:style-name="P5">Giel Krzysztof: <text:span text:style-name="T1">34/34</text:span></text:p>
        </text:list-item>
        <text:list-item>
          <text:p text:style-name="P5">Kaczmarczyk Grzegorz: <text:span text:style-name="T1">34/34</text:span></text:p>
        </text:list-item>
        <text:list-item>
          <text:p text:style-name="P5">Kiecka Damian: <text:span text:style-name="T1">34/34</text:span></text:p>
        </text:list-item>
        <text:list-item>
          <text:p text:style-name="P5">Kurasz Joanna: <text:span text:style-name="T1">34/34</text:span></text:p>
        </text:list-item>
        <text:list-item>
          <text:p text:style-name="P5">Łukasik Lechosław: <text:span text:style-name="T1">34/34</text:span></text:p>
        </text:list-item>
        <text:list-item>
          <text:p text:style-name="P5">Mach Jan: <text:span text:style-name="T1">34/34</text:span></text:p>
        </text:list-item>
        <text:list-item>
          <text:p text:style-name="P5">Macioszek Michał: <text:span text:style-name="T1">34/34</text:span></text:p>
        </text:list-item>
        <text:list-item>
          <text:p text:style-name="P5">Matuszczyk Grażyna: <text:span text:style-name="T1">34/34</text:span></text:p>
        </text:list-item>
        <text:list-item>
          <text:p text:style-name="P5">Mrowiec Damian: <text:span text:style-name="T1">34/34</text:span></text:p>
        </text:list-item>
        <text:list-item>
          <text:p text:style-name="P5">Muras Adam: <text:span text:style-name="T1">34/34</text:span></text:p>
        </text:list-item>
        <text:list-item>
          <text:p text:style-name="P5">Potysz Teresa: <text:span text:style-name="T1">34/34</text:span></text:p>
        </text:list-item>
        <text:list-item>
          <text:p text:style-name="P5">Ratka Adam: <text:span text:style-name="T1">34/34</text:span></text:p>
        </text:list-item>
        <text:list-item>
          <text:p text:style-name="P5">Spendel Jan: <text:span text:style-name="T1">34/34</text:span></text:p>
        </text:list-item>
        <text:list-item>
          <text:p text:style-name="P5">Szola Piotr: <text:span text:style-name="T1">34/34</text:span></text:p>
        </text:list-item>
        <text:list-item>
          <text:p text:style-name="P5">Szweda Mateusz: <text:span text:style-name="T1">34/34</text:span></text:p>
        </text:list-item>
        <text:list-item>
          <text:p text:style-name="P4">Wycisło Stanisław: <text:span text:style-name="T1">32/34</text:span></text:p>
        </text:list-item>
      </text:list>
      <text:p text:style-name="P1"><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4-04-26T09:01:45.224000000</dc:date>
    <meta:editing-duration>PT1M34S</meta:editing-duration>
    <meta:editing-cycles>1</meta:editing-cycles>
    <meta:document-statistic meta:table-count="0" meta:image-count="0" meta:object-count="0" meta:page-count="6" meta:paragraph-count="92" meta:word-count="3523" meta:character-count="24909" meta:non-whitespace-character-count="21527"/>
    <meta:generator>LibreOffice/7.5.0.3$Windows_X86_64 LibreOffice_project/c21113d003cd3efa8c53188764377a8272d9d6de</meta:generator>
  </office:meta>
</office:document-meta>
</file>